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1000003008C52F0E6743D9CA9.jpg" manifest:media-type="image/jpeg"/>
  <manifest:file-entry manifest:full-path="Pictures/100002010000040000000305B063BD04E57C17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ítulo_20_e_20_conteúdo-notes">
      <style:graphic-properties draw:fill-color="#ffffff" fo:min-height="13.364cm"/>
    </style:style>
    <style:style style:name="pr2" style:family="presentation" style:parent-style-name="Em_20_branco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Título_20_e_20_conteúdo" presentation:presentation-page-layout-name="AL1T11">
        <office:forms form:automatic-focus="false" form:apply-design-mode="false"/>
        <draw:frame draw:name="Imagem 8" draw:style-name="gr1" draw:text-style-name="P1" draw:layer="layout" svg:width="27.818cm" svg:height="20.999cm" svg:x="0.09cm" svg:y="0cm">
          <draw:image xlink:href="Pictures/100002010000040000000305B063BD04E57C1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m_20_branco">
        <draw:frame draw:name="Imagem 3" draw:style-name="gr1" draw:text-style-name="P1" draw:layer="layout" svg:width="27.999cm" svg:height="20.978cm" svg:x="0cm" svg:y="0.009cm">
          <draw:image xlink:href="Pictures/1000000000000401000003008C52F0E6743D9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m_20_branco">
        <draw:frame draw:name="Imagem 1" draw:style-name="gr1" draw:text-style-name="P1" draw:layer="layout" svg:width="27.818cm" svg:height="20.999cm" svg:x="0.09cm" svg:y="0cm">
          <draw:image xlink:href="Pictures/100002010000040000000305B063BD04E57C1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m_20_branco">
        <draw:frame draw:name="Imagem 2" draw:style-name="gr1" draw:text-style-name="P1" draw:layer="layout" svg:width="27.999cm" svg:height="20.978cm" svg:x="0cm" svg:y="0.009cm">
          <draw:image xlink:href="Pictures/1000000000000401000003008C52F0E6743D9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m_20_branco">
        <draw:frame draw:name="Imagem 2" draw:style-name="gr1" draw:text-style-name="P1" draw:layer="layout" svg:width="27.818cm" svg:height="20.999cm" svg:x="0.09cm" svg:y="0cm">
          <draw:image xlink:href="Pictures/100002010000040000000305B063BD04E57C1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m_20_branco">
        <draw:frame draw:name="Imagem 1" draw:style-name="gr1" draw:text-style-name="P1" draw:layer="layout" svg:width="27.999cm" svg:height="20.978cm" svg:x="0cm" svg:y="0.009cm">
          <draw:image xlink:href="Pictures/1000000000000401000003008C52F0E6743D9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m_20_branco">
        <draw:frame draw:name="Imagem 2" draw:style-name="gr1" draw:text-style-name="P1" draw:layer="layout" svg:width="27.818cm" svg:height="20.999cm" svg:x="0.09cm" svg:y="0cm">
          <draw:image xlink:href="Pictures/100002010000040000000305B063BD04E57C1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m_20_branco">
        <draw:frame draw:name="Imagem 1" draw:style-name="gr1" draw:text-style-name="P1" draw:layer="layout" svg:width="27.999cm" svg:height="20.978cm" svg:x="0cm" svg:y="0.009cm">
          <draw:image xlink:href="Pictures/1000000000000401000003008C52F0E6743D9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Em_20_branco">
        <draw:frame draw:name="Imagem 2" draw:style-name="gr1" draw:text-style-name="P1" draw:layer="layout" svg:width="27.818cm" svg:height="20.999cm" svg:x="0.09cm" svg:y="0cm">
          <draw:image xlink:href="Pictures/100002010000040000000305B063BD04E57C1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Em_20_branco">
        <draw:frame draw:name="Imagem 1" draw:style-name="gr1" draw:text-style-name="P1" draw:layer="layout" svg:width="27.999cm" svg:height="20.978cm" svg:x="0cm" svg:y="0.009cm">
          <draw:image xlink:href="Pictures/1000000000000401000003008C52F0E6743D9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Em_20_branco">
        <draw:frame draw:name="Imagem 3" draw:style-name="gr1" draw:text-style-name="P1" draw:layer="layout" svg:width="27.818cm" svg:height="20.999cm" svg:x="0.09cm" svg:y="0cm">
          <draw:image xlink:href="Pictures/100002010000040000000305B063BD04E57C1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m_20_branco">
        <draw:frame draw:name="Imagem 1" draw:style-name="gr1" draw:text-style-name="P1" draw:layer="layout" svg:width="27.999cm" svg:height="20.978cm" svg:x="0cm" svg:y="0.009cm">
          <draw:image xlink:href="Pictures/1000000000000401000003008C52F0E6743D9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m_20_branco">
        <draw:frame draw:name="Imagem 3" draw:style-name="gr1" draw:text-style-name="P1" draw:layer="layout" svg:width="27.818cm" svg:height="20.999cm" svg:x="0.09cm" svg:y="0cm">
          <draw:image xlink:href="Pictures/100002010000040000000305B063BD04E57C1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Em_20_branco">
        <draw:frame draw:name="Imagem 1" draw:style-name="gr1" draw:text-style-name="P1" draw:layer="layout" svg:width="27.999cm" svg:height="20.978cm" svg:x="0cm" svg:y="0.009cm">
          <draw:image xlink:href="Pictures/1000000000000401000003008C52F0E6743D9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Em_20_branco">
        <draw:frame draw:name="Imagem 2" draw:style-name="gr1" draw:text-style-name="P1" draw:layer="layout" svg:width="27.818cm" svg:height="20.999cm" svg:x="0.09cm" svg:y="0cm">
          <draw:image xlink:href="Pictures/100002010000040000000305B063BD04E57C1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Em_20_branco">
        <draw:frame draw:name="Imagem 1" draw:style-name="gr1" draw:text-style-name="P1" draw:layer="layout" svg:width="27.999cm" svg:height="20.978cm" svg:x="0cm" svg:y="0.009cm">
          <draw:image xlink:href="Pictures/1000000000000401000003008C52F0E6743D9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Em_20_branco">
        <draw:frame draw:name="Imagem 2" draw:style-name="gr1" draw:text-style-name="P1" draw:layer="layout" svg:width="27.818cm" svg:height="20.999cm" svg:x="0.09cm" svg:y="0cm">
          <draw:image xlink:href="Pictures/100002010000040000000305B063BD04E57C1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Em_20_branco">
        <draw:frame draw:name="Imagem 1" draw:style-name="gr1" draw:text-style-name="P1" draw:layer="layout" svg:width="27.999cm" svg:height="20.978cm" svg:x="0cm" svg:y="0.009cm">
          <draw:image xlink:href="Pictures/1000000000000401000003008C52F0E6743D9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Em_20_branco">
        <draw:frame draw:name="Imagem 2" draw:style-name="gr1" draw:text-style-name="P1" draw:layer="layout" svg:width="27.818cm" svg:height="20.999cm" svg:x="0.09cm" svg:y="0cm">
          <draw:image xlink:href="Pictures/100002010000040000000305B063BD04E57C17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Em_20_branco">
        <draw:frame draw:name="Imagem 1" draw:style-name="gr1" draw:text-style-name="P1" draw:layer="layout" svg:width="27.999cm" svg:height="20.978cm" svg:x="0cm" svg:y="0.009cm">
          <draw:image xlink:href="Pictures/1000000000000401000003008C52F0E6743D9C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outline2" style:display-name="Em branco-outline2" style:family="presentation" style:parent-style-name="Em_20_branc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m_20_branco-outline3" style:display-name="Em branco-outline3" style:family="presentation" style:parent-style-name="Em_20_branc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4" style:display-name="Em branco-outline4" style:family="presentation" style:parent-style-name="Em_20_branc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m_20_branco-outline5" style:display-name="Em branco-outline5" style:family="presentation" style:parent-style-name="Em_20_branc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pt" style:country-asian="B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8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Em_20_br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Em_20_branco-backgroundobjects">
      <style:graphic-properties draw:stroke="none" draw:fill="none" draw:fill-color="#ffffff" draw:auto-grow-height="false" fo:min-height="1.485cm"/>
    </style:style>
    <style:style style:name="Mpr11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  <style:text-properties fo:font-size="32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frame draw:name="Título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1">Clique para editar o título mestre</text:span></text:p>
        </draw:text-box>
      </draw:frame>
      <draw:frame draw:name="Espaço Reservado para Conteúdo 2" presentation:style-name="Mpr5" draw:text-style-name="MP14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9"><text:span text:style-name="MT2">Clique para editar o formato do texto da estrutura de tópicos</text:span></text:p>
              <text:list>
                <text:list-item>
                  <text:p text:style-name="MP9"><text:span text:style-name="MT2">2.º nível da estrutura de tópicos</text:span></text:p>
                  <text:list>
                    <text:list-item>
                      <text:p text:style-name="MP9"><text:span text:style-name="MT2">3.º nível da estrutura de tópicos</text:span></text:p>
                      <text:list>
                        <text:list-item>
                          <text:p text:style-name="MP9"><text:span text:style-name="MT2">4.º nível da estrutura de tópicos</text:span></text:p>
                          <text:list>
                            <text:list-item>
                              <text:p text:style-name="MP9"><text:span text:style-name="MT2">5.º nível da estrutura de tópicos</text:span></text:p>
                              <text:list>
                                <text:list-item>
                                  <text:p text:style-name="MP9"><text:span text:style-name="MT2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2">7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3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" draw:text-style-name="MP16" draw:layer="backgroundobjects" svg:width="6.533cm" svg:height="1.117cm" svg:x="1.4cm" svg:y="19.464cm" presentation:class="date-time" presentation:user-transformed="true">
        <draw:text-box>
          <text:p text:style-name="MP15"><text:span text:style-name="MT6"><text:date style:data-style-name="D1" text:date-value="2017-11-27">27/11/17</text:date></text:span></text:p>
        </draw:text-box>
      </draw:frame>
      <draw:frame draw:name="Espaço Reservado para Rodapé 4" presentation:style-name="Mpr6" draw:text-style-name="MP16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ço Reservado para Número de Slide 5" presentation:style-name="Mpr6" draw:text-style-name="MP16" draw:layer="backgroundobjects" svg:width="6.533cm" svg:height="1.117cm" svg:x="20.066cm" svg:y="19.464cm" presentation:class="page-number" presentation:user-transformed="true">
        <draw:text-box>
          <text:p text:style-name="MP17"><text:span text:style-name="MT6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m_20_branco" style:display-name="Em branco" style:page-layout-name="PM1" draw:style-name="Mdp2">
      <draw:frame draw:name="Espaço Reservado para Data 1" presentation:style-name="Mpr9" draw:text-style-name="MP16" draw:layer="backgroundobjects" svg:width="6.533cm" svg:height="1.117cm" svg:x="1.4cm" svg:y="19.464cm" presentation:class="date-time" presentation:user-transformed="true">
        <draw:text-box>
          <text:p text:style-name="MP15"><text:span text:style-name="MT6"><text:date style:data-style-name="D1" text:date-value="2017-11-27">27/11/17</text:date></text:span></text:p>
        </draw:text-box>
      </draw:frame>
      <draw:frame draw:name="Espaço Reservado para Rodapé 2" presentation:style-name="Mpr9" draw:text-style-name="MP16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ço Reservado para Número de Slide 3" presentation:style-name="Mpr9" draw:text-style-name="MP16" draw:layer="backgroundobjects" svg:width="6.533cm" svg:height="1.117cm" svg:x="20.066cm" svg:y="19.464cm" presentation:class="page-number" presentation:user-transformed="true">
        <draw:text-box>
          <text:p text:style-name="MP17"><text:span text:style-name="MT6"><text:page-number>&lt;número&gt;</text:page-number></text:span></text:p>
        </draw:text-box>
      </draw:frame>
      <draw:frame presentation:style-name="Em_20_branco-title" draw:layer="backgroundobjects" svg:width="25.199cm" svg:height="3.506cm" svg:x="1.4cm" svg:y="0.837cm" presentation:class="title" presentation:placeholder="true">
        <draw:text-box/>
      </draw:frame>
      <draw:frame presentation:style-name="Em_20_branco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Em_20_branco-title" draw:layer="backgroundobjects" svg:width="14.848cm" svg:height="11.136cm" svg:x="3.075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7T19:49:02.238291385</meta:creation-date>
    <dc:date>2017-11-27T19:52:04.841671745</dc:date>
    <meta:editing-duration>PT3M2S</meta:editing-duration>
    <meta:editing-cycles>1</meta:editing-cycles>
    <meta:document-statistic meta:object-count="103"/>
    <meta:generator>LibreOffice/5.1.6.2$Linux_X86_64 LibreOffice_project/10m0$Build-2</meta:generator>
  </office:meta>
</office:document-meta>
</file>